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02cm" style:rel-column-width="5406*"/>
    </style:style>
    <style:style style:name="Tabela1.B" style:family="table-column">
      <style:table-column-properties style:column-width="7.096cm" style:rel-column-width="27357*"/>
    </style:style>
    <style:style style:name="Tabela1.C" style:family="table-column">
      <style:table-column-properties style:column-width="4.249cm" style:rel-column-width="16382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14cm" table:align="left"/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5.475cm"/>
    </style:style>
    <style:style style:name="Tabela2.C" style:family="table-column">
      <style:table-column-properties style:column-width="3.401cm"/>
    </style:style>
    <style:style style:name="Tabela2.D" style:family="table-column">
      <style:table-column-properties style:column-width="2.872cm"/>
    </style:style>
    <style:style style:name="Tabela2.E" style:family="table-column">
      <style:table-column-properties style:column-width="3.069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402cm" style:rel-column-width="5406*"/>
    </style:style>
    <style:style style:name="Tabela3.B" style:family="table-column">
      <style:table-column-properties style:column-width="5.396cm" style:rel-column-width="20802*"/>
    </style:style>
    <style:style style:name="Tabela3.C" style:family="table-column">
      <style:table-column-properties style:column-width="3.401cm" style:rel-column-width="13111*"/>
    </style:style>
    <style:style style:name="Tabela3.D" style:family="table-column">
      <style:table-column-properties style:column-width="3.399cm" style:rel-column-width="13104*"/>
    </style:style>
    <style:style style:name="Tabela3.E" style:family="table-column">
      <style:table-column-properties style:column-width="3.401cm" style:rel-column-width="13112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0.98cm" fo:margin-right="0cm" fo:text-align="justify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10.98cm" fo:margin-right="0cm" fo:text-align="justify" style:justify-single-word="false" fo:text-indent="0cm" style:auto-text-indent="false" fo:break-before="page"/>
      <style:text-properties style:font-name="Arial"/>
    </style:style>
    <style:style style:name="P18" style:family="paragraph" style:parent-style-name="Standard">
      <style:paragraph-properties fo:margin-left="10.954cm" fo:margin-right="0cm" fo:text-align="justify" style:justify-single-word="false" fo:text-indent="0cm" style:auto-text-indent="false"/>
      <style:text-properties style:font-name="Ari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 style:list-style-name="L8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8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 style:list-style-name="L8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9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4" style:family="paragraph" style:parent-style-name="Standard" style:list-style-name="L10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5" style:family="paragraph" style:parent-style-name="Standard" style:list-style-name="L11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6" style:family="paragraph" style:parent-style-name="Standard" style:list-style-name="L12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7" style:family="paragraph" style:parent-style-name="Standard" style:list-style-name="L13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8" style:family="paragraph" style:parent-style-name="Standard" style:list-style-name="L14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do konsultacji społecznych</text:p>
      <text:p text:style-name="P1"/>
      <text:p text:style-name="P1"/>
      <text:p text:style-name="P5">Uchwała Nr ......./......./2011</text:p>
      <text:p text:style-name="P5">Rady Gminy Żelazków</text:p>
      <text:p text:style-name="P5">z dnia ................ 2011 roku</text:p>
      <text:p text:style-name="P5"/>
      <text:p text:style-name="P5">w sprawie określenia trybu i kryteriów realizacji zadania publicznego</text:p>
      <text:p text:style-name="P5">w ramach inicjatywy lokalnej</text:p>
      <text:p text:style-name="P5"/>
      <text:p text:style-name="P6">Na podstawie art. 18 ust. 2 pkt 15 ustawy z dnia 8 marca 1990 roku o samorządzie gminnym ( tekst jednolity z 2001 r. DZ. U. Nr 142, poz. 1591 z późn. zm.) oraz w związku z art. 19c ust. 1 ustawy z dnia 24 kwietnia 2003 r. o działalności pożytku publicznego i o wolontariacie ( DZ. U. z 2010 r. Nr 234, poz. 1536 ze zmianami), Rada Gminy Żelazków uchwala co następuje:</text:p>
      <text:p text:style-name="P6"/>
      <text:p text:style-name="P6"/>
      <text:p text:style-name="P5">§ 1</text:p>
      <text:p text:style-name="P6"/>
      <text:p text:style-name="P6">Uchwała określa tryb i szczegółowe kryteria oceny wniosków o realizację zadania publicznego w ramach inicjatywy lokalnej.</text:p>
      <text:p text:style-name="P6"/>
      <text:p text:style-name="P5">§ 2</text:p>
      <text:p text:style-name="P6"/>
      <text:p text:style-name="P6">Inicjatywą lokalną w rozumieniu uchwały jest każda forma współpracy Gminy Żelazków z jej mieszkańcami, w celu wspólnego realizowania zadania publicznego na rzecz społeczności lokalnej.</text:p>
      <text:p text:style-name="P6"/>
      <text:p text:style-name="P5">§ 3</text:p>
      <text:p text:style-name="P6"/>
      <text:p text:style-name="P6">W ramach inicjatywy lokalnej mieszkańcy Gminy Żelazków bezpośrednio, bądź za pośrednictwem organizacji pozarządowych, lub podmiotów wymienionych w art. 3 ust. 3 ustawy z dnia 24 kwietnia 2003 r. o działalności pożytku publicznego i o wolontariacie ( Dz. U. Z <text:s/>2003 r. Nr 96, poz. 873 ze zm.) mogą złożyć wniosek o realizację zadania publicznego wyłącznie na terenie Gminy Żelazków, w zakresie:</text:p>
      <text:p text:style-name="P6"><text:tab/>a) Działalności wspomagającej rozwój wspólnot i społeczności lokalnych obejmujących w szczególności budowę, rozbudowę, lub remont dróg, parkingów ogólnodostępnych wraz z oświetleniem i elementami inżynierii ruchu, ścieżek rowerowych, chodników, ciągów pieszo – rowerowych, przebudowy oświetleń ulicznych, kanalizacji, sieci wodociągowej, budynków oraz obiektów architektury stanowiących własność gminy,</text:p>
      <text:p text:style-name="P6"><text:tab/>b) działalności charytatywnej,</text:p>
      <text:p text:style-name="P6"><text:tab/>c) podtrzymywania i upowszechniania tradycji narodowej, pielęgnowania polskości <text:s/>oraz rozwoju tożsamości narodowej, obywatelskiej i kulturowej,</text:p>
      <text:p text:style-name="P6"><text:tab/>d) działalności na rzecz mniejszości narodowych i etnicznych oraz języka regionalnego,</text:p>
      <text:p text:style-name="P6"><text:tab/>e) kultury, sztuki, ochrony dóbr kultury i dziedzictwa narodowego,</text:p>
      <text:p text:style-name="P6"><text:tab/>f) promocji i organizacji wolontariatu,</text:p>
      <text:p text:style-name="P6"><text:tab/>g) edukacji, oświaty i wychowania,</text:p>
      <text:p text:style-name="P6"><text:tab/>h) wspierania i upowszechniania kultury fizycznej i sportu,</text:p>
      <text:p text:style-name="P6"><text:tab/>i) turystyki i krajoznawstwa,</text:p>
      <text:p text:style-name="P6"><text:tab/>j) ochrony przyrody, ekologii i ochrony zwierząt oraz ochrony dziedzictwa przyrodniczego w tym zieleni na terenach wiejskich,</text:p>
      <text:p text:style-name="P6"><text:tab/>k) porządku i bezpieczeństwa publicznego.</text:p>
      <text:p text:style-name="P5"><text:soft-page-break/>§ 4</text:p>
      <text:p text:style-name="P6"/>
      <text:list text:style-name="L1">
        <text:list-item>
          <text:p text:style-name="P22">Wniosek o realizację inicjatywy powinien zawierać w szczególności:</text:p>
          <text:p text:style-name="P22">1) nazwę i opis inicjatywy,</text:p>
          <text:p text:style-name="P22">2) termin realizacji,</text:p>
          <text:p text:style-name="P22">3) informację o grupie inicjatywnej,</text:p>
          <text:p text:style-name="P22">4) miejsce wykonania zadania,</text:p>
          <text:p text:style-name="P22">5) szczegółowy zakres rzeczowy zadania wraz z propozycją harmonogramu realizacji,</text:p>
          <text:p text:style-name="P22">6) opis dotychczas wykonanych prac,</text:p>
          <text:p text:style-name="P22">7) opis kolejnych planowanych działań,</text:p>
          <text:p text:style-name="P22">8) określenie liczny osób, którym służyć będzie inicjatywa lokalna,</text:p>
          <text:p text:style-name="P22">9) kalkulacja przewidywanych kosztów realizacji inicjatywy, w tym:</text:p>
          <text:list>
            <text:list-header>
              <text:p text:style-name="P22">a) całkowity koszt,</text:p>
              <text:p text:style-name="P22">b) wnioskowaną wysokość dofinansowania oraz planowany sposób jej wydatkowania,</text:p>
              <text:p text:style-name="P22">c) wkład środków własnych,</text:p>
            </text:list-header>
          </text:list>
        </text:list-item>
      </text:list>
      <text:p text:style-name="P6"><text:tab/>10) imiona i nazwiska osób reprezentujących grupę inicjatywną wraz z podpisami.</text:p>
      <text:list text:style-name="L2">
        <text:list-item>
          <text:p text:style-name="P23">Do wniosku należy dołączyć:</text:p>
          <text:p text:style-name="P23"><text:s text:c="2"/>a) w przypadku wniosku złożonego za pośrednictwem organizacji pozarządowych lub podmiotów wymienionych w art. 3 ust. 3 ustawy o działalności pożytku publicznego i o wolontariacie: statut, aktualny odpis z Krajowego Rejestru Sądowego bądź potwierdzenie wpisu do innego rejestru ( ewidencji), pełnomocnictwo do składania oświadczeń woli ( w przypadku złożenia wniosku przez pełnomocnika), oświadczenie o braku zaległości w zapłacie należności publicznoprawnych.</text:p>
          <text:p text:style-name="P23"><text:s text:c="2"/>b) w przypadku osób fizycznych, w tym komitetów społecznych i nieformalnych grup mieszkańców – pisemne oświadczenie wszystkich uczestników potwierdzające ich zaangażowanie w realizację zadania publicznego w realizację zadania publicznego oraz wskazujące osobę lub osoby, przez które będą reprezentowane.</text:p>
        </text:list-item>
        <text:list-item>
          <text:p text:style-name="P23">Wniosek o dotację składa się do Wójta Gminy Żelazków.</text:p>
        </text:list-item>
        <text:list-item>
          <text:p text:style-name="P30">Wzór wniosku o realizację inicjatywy lokalnej stanowi załącznik nr 1 do niniejszej uchwały.</text:p>
        </text:list-item>
      </text:list>
      <text:p text:style-name="P6"/>
      <text:p text:style-name="P13"><text:span text:style-name="T1">§</text:span><text:span text:style-name="T1"> 5</text:span></text:p>
      <text:p text:style-name="P6"/>
      <text:list text:style-name="L3">
        <text:list-item>
          <text:p text:style-name="P24">Wniosek o realizację zadania publicznego w ramach inicjatywy lokalnej opiniuje Zespół ds. wspierania inicjatyw lokalnych w ciągu trzech tygodni od daty otrzymania niezbędnych dokumentów.</text:p>
        </text:list-item>
      </text:list>
      <text:list text:style-name="L4">
        <text:list-item>
          <text:p text:style-name="P25">W skład Zespołu ds. wspierania inicjatyw lokalnych wchodzą:</text:p>
          <text:p text:style-name="P25">a) dwie osoby wskazane przez Radę Gminy Żelazków,</text:p>
          <text:p text:style-name="P25">b) Trzech przedstawicieli Wójta Gminy Żelazków.</text:p>
        </text:list-item>
      </text:list>
      <text:p text:style-name="P6"/>
      <text:p text:style-name="P5">§ 6</text:p>
      <text:p text:style-name="P6"/>
      <text:p text:style-name="P6">Kryteria oceny wniosków:</text:p>
      <text:list text:style-name="L5">
        <text:list-item>
          <text:p text:style-name="P26">celowość inicjatywy lokalnej z punktu widzenia potrzeb lokalnej społeczności,</text:p>
        </text:list-item>
      </text:list>
      <text:list text:style-name="L6">
        <text:list-item>
          <text:p text:style-name="P27">liczba osób zaangażowanych w realizację zadania,</text:p>
        </text:list-item>
      </text:list>
      <text:list text:style-name="L7">
        <text:list-item>
          <text:p text:style-name="P28">wykonalność przedsięwzięcia ( np. czy posiada kompletną dokumentację projektową, decyzję o pozwoleniu na budowę lub decyzję o warunkach zabudowy),</text:p>
        </text:list-item>
      </text:list>
      <text:list text:style-name="L8">
        <text:list-item>
          <text:p text:style-name="P31">wkład własny grupy inicjatywnej nie mniejszy niż 20%.</text:p>
        </text:list-item>
      </text:list>
      <text:p text:style-name="P8"><text:soft-page-break/>§ 7</text:p>
      <text:p text:style-name="P9"/>
      <text:p text:style-name="P9">Wkład własny w kosztach realizacji inicjatywy lokalnej mogą stanowić:</text:p>
      <text:list text:style-name="L9">
        <text:list-item>
          <text:p text:style-name="P33">środku finansowe zgromadzone przez grupę inicjatywną,</text:p>
        </text:list-item>
      </text:list>
      <text:list text:style-name="L10">
        <text:list-item>
          <text:p text:style-name="P34">robocizna świadczona przez uczestników inicjatywy lokalnej,</text:p>
        </text:list-item>
      </text:list>
      <text:list text:style-name="L11">
        <text:list-item>
          <text:p text:style-name="P35">świadczenia rzeczowe – w szczególności dokumentacja projektowa, kosztorysy inwestorskie, usługi transportowe, materiały niezbędne do realizacji inicjatywy lokalnej.</text:p>
        </text:list-item>
      </text:list>
      <text:p text:style-name="P9"/>
      <text:p text:style-name="P8">§ 8</text:p>
      <text:p text:style-name="P9"/>
      <text:list text:style-name="L12">
        <text:list-item>
          <text:p text:style-name="P36">Warunkiem zlecenia przez Gminę Żelazków realizacji zadania publicznego jest zawarcie pisemnej umowy z Wnioskodawcą, która określa prawa i obowiązki Gminy Żelazków oraz wnioskodawcy,</text:p>
        </text:list-item>
      </text:list>
      <text:list text:style-name="L13">
        <text:list-item>
          <text:p text:style-name="P37">Do umowy, o której mowa w ust. 1 stosuje się przepisy ustawy z dnia 23 kwietnia</text:p>
          <text:p text:style-name="P37">1964 roku <text:s/>- Kodeks cywilny.</text:p>
          <text:p text:style-name="P37"/>
        </text:list-item>
      </text:list>
      <text:p text:style-name="P8">§ 9</text:p>
      <text:p text:style-name="P9"/>
      <text:list text:style-name="L14">
        <text:list-item>
          <text:p text:style-name="P38">Podmiotem odpowiedzialnym za realizację zadania publicznego w ramach inicjatywy lokalnej jest Wnioskodawca.</text:p>
        </text:list-item>
        <text:list-item>
          <text:p text:style-name="P38">Za realizację obowiązków obciążających Gminę Żelazków, a wynikających z uchwały i umowy, o której mowa w § 8 ust. 1 uchwały, odpowiedzialny jest Wójt Gminy Żelazków, który wykonywanie tych obowiązków może powierzyć pracownikom Urzędu Gminy Żelazków.</text:p>
        </text:list-item>
      </text:list>
      <text:p text:style-name="P9"/>
      <text:p text:style-name="P8">§ 10</text:p>
      <text:p text:style-name="P9"/>
      <text:p text:style-name="P9">Wykonanie uchwały powierza się Wójtowi Gminy Żelazków.</text:p>
      <text:p text:style-name="P9"/>
      <text:p text:style-name="P8">§ 11</text:p>
      <text:p text:style-name="P9"/>
      <text:p text:style-name="P9">Uchwała wchodzi w życie z dniem podjęcia.</text:p>
      <text:p text:style-name="P9"/>
      <text:list text:style-name="L8" text:continue-numbering="true">
        <text:list-header>
          <text:p text:style-name="P29"/>
        </text:list-header>
      </text:list>
      <text:p text:style-name="P17">Załącznik Nr 1</text:p>
      <text:p text:style-name="P16">do uchwały Nr .......</text:p>
      <text:p text:style-name="P16">Rady Gminy Żelazków</text:p>
      <text:p text:style-name="P18">z dnia .............. 2011 r.</text:p>
      <text:p text:style-name="P14"/>
      <text:p text:style-name="P14"/>
      <text:p text:style-name="P15">Wniosek o realizację zadania publicznego w trybie inicjatywy lokalnej</text:p>
      <text:p text:style-name="P15"/>
      <text:p text:style-name="P10"><text:s text:c="102"/>...................................................</text:p>
      <text:p text:style-name="P2"><text:s text:c="98"/>Miejscowość, data</text:p>
      <text:p text:style-name="P2"/>
      <text:p text:style-name="P3"/>
      <text:p text:style-name="P11">Imię i nazwisko/ lub nazwa podmiotu wnioskującego 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Adres: .....................................................................................................................................</text:p>
      <text:p text:style-name="P11">Tel.Kontaktowy: ....................................................................................................................</text:p>
      <text:p text:style-name="P11">Email: ...................................................................................................................................</text:p>
      <text:p text:style-name="P11"/>
      <text:p text:style-name="P12">Wnioskuję/my o realizację przedsięwzięcia w trybie inicjatywy lokalnej, o którym mowa w uchwale Rady Gminy Żelazków Nr .......... z dnia ........................ 2011 r. w sprawie określenia trybu i kryteriów realizacji zadania publicznego w ramach inicjatywy lokalnej.</text:p>
      <text:p text:style-name="P12"/>
      <text:p text:style-name="P12">1. Informacja o grupie inicjatywnej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2. Nazwa przedsięwzięcia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3. Lokalizacja przedsięwzięcia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<text:soft-page-break/>4. Forma własności nieruchomości, na której przedsięwzięcie będzie realizowane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5. Opis inicjatywy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6. Opis dotychczas wykonanych prac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7. Opis kolejnych planowanych działań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8. Liczba osób, którym służyć będzie inicjatywa lokalna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<text:soft-page-break/>9. Harmonogram realizacji przedsięwzięcia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20">Nazwa zadania</text:p>
          </table:table-cell>
          <table:table-cell table:style-name="Tabela1.A1" office:value-type="string">
            <text:p text:style-name="P20">Rozpoczęcie</text:p>
          </table:table-cell>
          <table:table-cell table:style-name="Tabela1.D1" office:value-type="string">
            <text:p text:style-name="P20">Zakończenie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9">..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</table:table>
      <text:p text:style-name="P12"/>
      <text:p text:style-name="P12">10. Kalkulacja przewidywanych kosztów realizacji inicjatywy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20">Lp.</text:p>
          </table:table-cell>
          <table:table-cell table:style-name="Tabela2.A1" table:number-rows-spanned="2" office:value-type="string">
            <text:p text:style-name="P20">Nazwa zadania</text:p>
          </table:table-cell>
          <table:table-cell table:style-name="Tabela2.A1" office:value-type="string">
            <text:p text:style-name="P20">Wartość <text:s/>całkowita</text:p>
          </table:table-cell>
          <table:table-cell table:style-name="Tabela2.A1" office:value-type="string">
            <text:p text:style-name="P20">Wkład Gminy Żelazków</text:p>
          </table:table-cell>
          <table:table-cell table:style-name="Tabela2.E1" office:value-type="string">
            <text:p text:style-name="P20">Wkład własny inicjatorów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20">1 ( 2+3 )</text:p>
          </table:table-cell>
          <table:table-cell table:style-name="Tabela2.C2" office:value-type="string">
            <text:p text:style-name="P20">2</text:p>
          </table:table-cell>
          <table:table-cell table:style-name="Tabela2.E2" office:value-type="string">
            <text:p text:style-name="P20">3</text:p>
          </table:table-cell>
        </table:table-row>
        <table:table-row>
          <table:table-cell table:style-name="Tabela2.C2" office:value-type="string">
            <text:p text:style-name="P21">1</text:p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>
          <table:table-cell table:style-name="Tabela2.C2" office:value-type="string">
            <text:p text:style-name="P21">2</text:p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>
          <table:table-cell table:style-name="Tabela2.C2" office:value-type="string">
            <text:p text:style-name="P21">.....</text:p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>
          <table:table-cell table:style-name="Tabela2.C2" table:number-columns-spanned="2" office:value-type="string">
            <text:p text:style-name="P21">Razem</text:p>
          </table:table-cell>
          <table:covered-table-cell/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</table:table>
      <text:p text:style-name="P12"/>
      <text:p text:style-name="P12"/>
      <text:p text:style-name="P12">................................................................................................................................................</text:p>
      <text:p text:style-name="P4"><text:s text:c="120"/>Podpis przedstawiciela/li Wnioskodawców</text:p>
      <text:p text:style-name="P4"/>
      <text:p text:style-name="P7">Wnioskodawcy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Imię i nazwisko</text:p>
          </table:table-cell>
          <table:table-cell table:style-name="Tabela3.A1" office:value-type="string">
            <text:p text:style-name="P20">Adres zameldowania</text:p>
          </table:table-cell>
          <table:table-cell table:style-name="Tabela3.A1" office:value-type="string">
            <text:p text:style-name="P20">PESEL</text:p>
          </table:table-cell>
          <table:table-cell table:style-name="Tabela3.E1" office:value-type="string">
            <text:p text:style-name="P20">Podpis</text:p>
          </table:table-cell>
        </table:table-row>
        <table:table-row>
          <table:table-cell table:style-name="Tabela3.A2" office:value-type="string">
            <text:p text:style-name="P21">1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2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3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4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5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6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.....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</table:table>
      <text:list text:style-name="L8" text:continue-numbering="true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1-03-16T08:42:46</meta:creation-date>
    <dc:creator>Sekretarz</dc:creator>
    <dc:date>2011-03-17T09:48:52</dc:date>
    <meta:printed-by>Sekretarz</meta:printed-by>
    <meta:print-date>2011-03-17T09:23:19</meta:print-date>
    <meta:editing-cycles>8</meta:editing-cycles>
    <meta:editing-duration>PT40M7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6" meta:paragraph-count="137" meta:word-count="942" meta:character-count="13898"/>
  </office:meta>
</office:document-meta>
</file>